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2.4063in"/>
    </style:style>
    <style:style style:name="Table1.B" style:family="table-column">
      <style:table-column-properties style:column-width="4.0931in"/>
    </style:style>
    <style:style style:name="Table1.1" style:family="table-row">
      <style:table-row-properties style:min-row-height="0.3576in" fo:keep-together="auto"/>
    </style:style>
    <style:style style:name="Table1.A1" style:family="table-cell">
      <style:table-cell-properties style:vertical-align="" fo:padding="0.0694in" fo:border="1pt solid #000000"/>
    </style:style>
    <style:style style:name="Table1.2" style:family="table-row">
      <style:table-row-properties style:min-row-height="0.7431in" fo:keep-together="auto"/>
    </style:style>
    <style:style style:name="Table1.3" style:family="table-row">
      <style:table-row-properties style:min-row-height="0.5451in" fo:keep-together="auto"/>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2.1667in"/>
    </style:style>
    <style:style style:name="Table2.1" style:family="table-row">
      <style:table-row-properties style:min-row-height="0.3576in"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4.1139in"/>
    </style:style>
    <style:style style:name="Table3.B" style:family="table-column">
      <style:table-column-properties style:column-width="2.385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4.1451in"/>
    </style:style>
    <style:style style:name="Table4.B" style:family="table-column">
      <style:table-column-properties style:column-width="2.3542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text-properties style:text-position="0% 100%"/>
    </style:style>
    <style:style style:name="P2" style:family="paragraph" style:parent-style-name="Standard">
      <style:paragraph-properties fo:margin-top="0in" fo:margin-bottom="0in" loext:contextual-spacing="false" fo:line-height="100%" fo:break-before="auto" fo:break-after="auto" fo:padding="0in" fo:border="non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orphans="0" fo:widows="0"/>
    </style:style>
    <style:style style:name="P5" style:family="paragraph" style:parent-style-name="Standard">
      <style:paragraph-properties fo:margin-top="0in" fo:margin-bottom="0in" loext:contextual-spacing="false" fo:line-height="100%" fo:text-align="end" style:justify-single-word="false" fo:orphans="0" fo:widows="0"/>
    </style:style>
    <style:style style:name="P6"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7" style:family="paragraph" style:parent-style-name="Standard" style:list-style-name="WWNum3">
      <style:paragraph-properties fo:margin-left="0.5in" fo:margin-right="0in" fo:margin-top="0.1665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 style:family="paragraph" style:parent-style-name="Standard" style:list-style-name="WWNum3">
      <style:paragraph-properties fo:margin-left="0.5in" fo:margin-right="0in" fo:margin-top="0in" fo:margin-bottom="0.1665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font-style-complex="normal"/>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5" style:family="paragraph" style:parent-style-name="Standard" style:list-style-name="WWNum6">
      <style:paragraph-properties fo:margin-left="0.5in" fo:margin-right="0in" fo:margin-top="0.139in" fo:margin-bottom="0in" loext:contextual-spacing="false" fo:text-indent="-0.25in" style:auto-text-indent="false"/>
    </style:style>
    <style:style style:name="P16" style:family="paragraph" style:parent-style-name="Standard" style:list-style-name="WWNum1">
      <style:paragraph-properties fo:margin-left="0.5in" fo:margin-right="0in" fo:margin-top="0.139in" fo:margin-bottom="0in" loext:contextual-spacing="false" fo:text-indent="-0.25in" style:auto-text-indent="false"/>
    </style:style>
    <style:style style:name="P17" style:family="paragraph" style:parent-style-name="Standard" style:list-style-name="WWNum2">
      <style:paragraph-properties fo:margin-left="0.5in" fo:margin-right="0in" fo:margin-top="0.139in" fo:margin-bottom="0in" loext:contextual-spacing="false" fo:text-indent="-0.25in" style:auto-text-indent="false"/>
    </style:style>
    <style:style style:name="P18" style:family="paragraph" style:parent-style-name="Standard" style:list-style-name="WWNum5">
      <style:paragraph-properties fo:margin-left="0.5in" fo:margin-right="0in" fo:margin-top="0.139in" fo:margin-bottom="0in" loext:contextual-spacing="false" fo:text-indent="-0.25in" style:auto-text-indent="false"/>
    </style:style>
    <style:style style:name="P19" style:family="paragraph" style:parent-style-name="Standard" style:list-style-name="WWNum7">
      <style:paragraph-properties fo:margin-left="0.5in" fo:margin-right="0in" fo:margin-top="0.139in" fo:margin-bottom="0in" loext:contextual-spacing="false" fo:text-indent="-0.25in" style:auto-text-indent="false"/>
    </style:style>
    <style:style style:name="P20" style:family="paragraph" style:parent-style-name="Standard" style:list-style-name="WWNum6">
      <style:paragraph-properties fo:margin-left="0.5in" fo:margin-right="0in" fo:margin-top="0in" fo:margin-bottom="0in" loext:contextual-spacing="false" fo:text-indent="-0.25in" style:auto-text-indent="false"/>
    </style:style>
    <style:style style:name="P21" style:family="paragraph" style:parent-style-name="Standard" style:list-style-name="WWNum1">
      <style:paragraph-properties fo:margin-left="0.5in" fo:margin-right="0in" fo:margin-top="0in" fo:margin-bottom="0in" loext:contextual-spacing="false" fo:text-indent="-0.25in" style:auto-text-indent="false"/>
    </style:style>
    <style:style style:name="P22" style:family="paragraph" style:parent-style-name="Standard" style:list-style-name="WWNum1">
      <style:paragraph-properties fo:margin-left="0.5in" fo:margin-right="0in" fo:margin-top="0in" fo:margin-bottom="0in" loext:contextual-spacing="false" fo:text-indent="-0.25in" style:auto-text-indent="false"/>
    </style:style>
    <style:style style:name="P23" style:family="paragraph" style:parent-style-name="Standard" style:list-style-name="WWNum2">
      <style:paragraph-properties fo:margin-left="0.5in" fo:margin-right="0in" fo:margin-top="0in" fo:margin-bottom="0in" loext:contextual-spacing="false" fo:text-indent="-0.25in" style:auto-text-indent="false"/>
    </style:style>
    <style:style style:name="P24" style:family="paragraph" style:parent-style-name="Standard" style:list-style-name="WWNum2">
      <style:paragraph-properties fo:margin-left="0.5in" fo:margin-right="0in" fo:margin-top="0in" fo:margin-bottom="0in" loext:contextual-spacing="false" fo:text-indent="-0.25in" style:auto-text-indent="false"/>
    </style:style>
    <style:style style:name="P25" style:family="paragraph" style:parent-style-name="Standard" style:list-style-name="WWNum5">
      <style:paragraph-properties fo:margin-left="0.5in" fo:margin-right="0in" fo:margin-top="0in" fo:margin-bottom="0in" loext:contextual-spacing="false" fo:text-indent="-0.25in" style:auto-text-indent="false"/>
    </style:style>
    <style:style style:name="P26" style:family="paragraph" style:parent-style-name="Standard" style:list-style-name="WWNum5">
      <style:paragraph-properties fo:margin-left="0.5in" fo:margin-right="0in" fo:margin-top="0in" fo:margin-bottom="0in" loext:contextual-spacing="false" fo:text-indent="-0.25in" style:auto-text-indent="false"/>
    </style:style>
    <style:style style:name="P27" style:family="paragraph" style:parent-style-name="Standard" style:list-style-name="WWNum7">
      <style:paragraph-properties fo:margin-left="0.5in" fo:margin-right="0in" fo:margin-top="0in" fo:margin-bottom="0in" loext:contextual-spacing="false" fo:text-indent="-0.25in" style:auto-text-indent="false"/>
    </style:style>
    <style:style style:name="P28" style:family="paragraph" style:parent-style-name="Standard" style:list-style-name="WWNum7">
      <style:paragraph-properties fo:margin-left="0.5in" fo:margin-right="0in" fo:margin-top="0in" fo:margin-bottom="0in" loext:contextual-spacing="false" fo:text-indent="-0.25in" style:auto-text-indent="false"/>
    </style:style>
    <style:style style:name="P29" style:family="paragraph" style:parent-style-name="Standard" style:list-style-name="WWNum1">
      <style:paragraph-properties fo:margin-left="1in" fo:margin-right="0in" fo:margin-top="0in" fo:margin-bottom="0in" loext:contextual-spacing="false" fo:text-indent="-0.25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break-before="auto" fo:break-after="auto" fo:padding="0in" fo:border="none"/>
    </style:style>
    <style:style style:name="P33" style:family="paragraph" style:parent-style-name="Standard">
      <style:paragraph-properties fo:break-before="auto" fo:break-after="auto"/>
    </style:style>
    <style:style style:name="P34" style:family="paragraph" style:parent-style-name="Standard">
      <style:paragraph-properties fo:break-before="auto" fo:break-after="auto"/>
      <style:text-properties fo:font-size="14pt" style:font-size-asian="14pt" style:font-size-complex="14pt"/>
    </style:style>
    <style:style style:name="P35" style:family="paragraph" style:parent-style-name="Standard">
      <style:paragraph-properties fo:margin-top="0.278in" fo:margin-bottom="0in" loext:contextual-spacing="false" fo:line-height="100%" fo:break-before="auto" fo:break-after="auto" fo:padding="0in" fo:border="none"/>
    </style:style>
    <style:style style:name="P36" style:family="paragraph" style:parent-style-name="Heading_20_1">
      <style:text-properties fo:font-weight="normal" style:font-weight-asian="normal" style:font-weight-complex="normal"/>
    </style:style>
    <style:style style:name="P37" style:family="paragraph" style:parent-style-name="Heading_20_1">
      <style:paragraph-properties fo:margin-top="0in" fo:margin-bottom="0in" loext:contextual-spacing="false" fo:line-height="115%" fo:orphans="0" fo:widows="0"/>
    </style:style>
    <style:style style:name="P38" style:family="paragraph" style:parent-style-name="Heading_20_1">
      <style:paragraph-properties fo:margin-left="0in" fo:margin-right="0in" fo:margin-top="0.33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9" style:family="paragraph" style:parent-style-name="Heading_20_1">
      <style:paragraph-properties fo:break-before="auto" fo:break-after="auto" fo:padding="0in" fo:border="none"/>
    </style:style>
    <style:style style:name="P40" style:family="paragraph" style:parent-style-name="Heading_20_1">
      <style:paragraph-properties fo:break-before="auto" fo:break-after="auto" fo:padding="0in" fo:border="none"/>
      <style:text-properties fo:font-weight="normal" style:font-weight-asian="normal" style:font-weight-complex="normal"/>
    </style:style>
    <style:style style:name="P41" style:family="paragraph" style:parent-style-name="Heading_20_1">
      <style:paragraph-properties fo:break-before="auto" fo:break-after="auto"/>
    </style:style>
    <style:style style:name="P42" style:family="paragraph" style:parent-style-name="Heading_20_2" style:list-style-name="WWNum4">
      <style:paragraph-properties fo:margin-left="0.5in" fo:margin-right="0in" fo:text-indent="-0.25in" style:auto-text-indent="false"/>
    </style:style>
    <style:style style:name="P43" style:family="paragraph" style:parent-style-name="Title">
      <style:paragraph-properties fo:break-before="auto" fo:break-after="auto" fo:padding="0in" fo:border="none"/>
    </style:style>
    <style:style style:name="P44" style:family="paragraph" style:parent-style-name="Subtitle">
      <style:paragraph-properties fo:break-before="auto" fo:break-after="auto" fo:padding="0in" fo:border="none"/>
    </style:style>
    <style:style style:name="P45" style:family="paragraph">
      <loext:graphic-properties draw:fill="none"/>
      <style:paragraph-properties fo:text-align="start"/>
      <style:text-properties fo:font-size="18pt"/>
    </style:style>
    <style:style style:name="T1" style:family="text">
      <style:text-properties fo:color="#3d85c6" fo:font-size="14pt" style:font-size-asian="14pt" style:font-size-complex="14pt"/>
    </style:style>
    <style:style style:name="T2" style:family="text">
      <style:text-properties fo:color="#666666" fo:font-size="10pt" style:font-size-asian="10pt" style:font-size-complex="10pt"/>
    </style:style>
    <style:style style:name="T3" style:family="text">
      <style:text-properties fo:color="#666666" fo:font-size="14pt" style:font-size-asian="14pt" style:font-size-complex="14pt"/>
    </style:style>
    <style:style style:name="T4" style:family="text">
      <style:text-properties fo:font-size="30pt" fo:font-style="italic" style:font-size-asian="30pt" style:font-style-asian="italic" style:font-size-complex="30pt" style:font-style-complex="italic"/>
    </style:style>
    <style:style style:name="T5" style:family="text">
      <style:text-properties fo:font-size="30pt" style:font-size-asian="30pt" style:font-size-complex="30pt"/>
    </style:style>
    <style:style style:name="T6" style:family="text">
      <style:text-properties fo:font-size="14pt" style:font-size-asian="14pt" style:font-size-complex="14pt"/>
    </style:style>
    <style:style style:name="T7" style:family="text">
      <style:text-properties style:text-position="0% 100%"/>
    </style:style>
    <style:style style:name="T8" style:family="text">
      <style:text-properties style:text-position="0% 100%" fo:font-weight="normal" style:font-weight-asian="normal" style:font-weight-complex="normal"/>
    </style:style>
    <style:style style:name="T9"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font-style-complex="normal"/>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1">SDG Systems</text:span></text:p>
      <text:p text:style-name="P2"><text:span text:style-name="T2">330 Perry Hwy. STE 200</text:span></text:p>
      <text:p text:style-name="P2"><text:span text:style-name="T2">Harmony, PA 16066</text:span></text:p>
      <text:p text:style-name="P43"><text:bookmark text:name="_5x0d5h95i329"/><text:span text:style-name="T4">Rohner</text:span><text:span text:style-name="T5"><text:line-break/>Statement of Work</text:span></text:p>
      <text:p text:style-name="Standard"/>
      <text:p text:style-name="P44"><text:bookmark text:name="_af80tl7prv5v"/><text:span text:style-name="T6">13-Jan-2026</text:span></text:p>
      <text:p text:style-name="Heading_20_1"><text:bookmark text:name="_xxqv1vp04mho"/><text:span text:style-name="T8">Project Purpose and Scope</text:span></text:p>
      <text:p text:style-name="Standard"><text:span text:style-name="T7">The initial focus of this project is to implement an RFID system to improve inventory management and cycle counting processes at Rohner, replacing current manual methods (e.g., count sheets, manually updated stickers) and avoiding </text:span>process<text:span text:style-name="T7"> duplication. The system will leverage RFID to facilitate transactions in their Epicor MRP system.</text:span></text:p>
      <text:p text:style-name="Standard"><text:span text:style-name="T7">The scope is based on the discussions from the two meetings and includes:</text:span></text:p>
      <text:list xml:id="list2332579642" text:style-name="WWNum3">
        <text:list-item>
          <text:p text:style-name="P7"><text:span text:style-name="T9">Inventory Management: Implementing a two-stage inventory process (pallet and individual) to track quantities and location.</text:span></text:p>
        </text:list-item>
        <text:list-item>
          <text:p text:style-name="P8"><text:span text:style-name="T9">Cycle Counting: Utilizing RFID to conduct cycle counts and find items, auditing quantities against Epicor. This is intended to replace material-issue and cycle counting transactions.</text:span></text:p>
        </text:list-item>
        <text:list-item>
          <text:p text:style-name="P8"><text:span text:style-name="T9">Tagging and Encoding: Implementing a process for printing and encoding 4x6 and 2x4 labels (with part numbers, labels, and QR codes) for individual parts, as well as bigger stickers for pallets. The system must be able to link the RFID tag's EPC number with the Epicor part number.</text:span></text:p>
        </text:list-item>
        <text:list-item>
          <text:p text:style-name="P9"><text:span text:style-name="T9">Integration Goal (Epicor): Establish a process to update inventory levels in the cloud version of Epicor MRP. The system will need to track initial package quantities and a "Boolean" indicator in the TallyFlow RFID DB to flag when a box is opened.</text:span></text:p>
        </text:list-item>
      </text:list>
      <text:p text:style-name="P37"><text:bookmark text:name="_ixe6hvmk0dw5"/><text:span text:style-name="T8">2. Proposed Workflow and Implementation</text:span></text:p>
      <text:p text:style-name="Standard"><text:span text:style-name="T7">The core workflow will center on replacing manual tally slips with TallyFlow Mobile (TFM) and integrating with the existing printing and ERP systems.</text:span></text:p>
      <text:p text:style-name="P1"/>
      <table:table table:name="Table1" table:style-name="Table1">
        <table:table-column table:style-name="Table1.A"/>
        <table:table-column table:style-name="Table1.B"/>
        <table:table-row table:style-name="Table1.1">
          <table:table-cell table:style-name="Table1.A1" office:value-type="string">
            <text:p text:style-name="P10"><text:span text:style-name="T9">Workflow Step</text:span></text:p>
          </table:table-cell>
          <table:table-cell table:style-name="Table1.A1" office:value-type="string">
            <text:p text:style-name="P10"><text:span text:style-name="T9">Description</text:span></text:p>
          </table:table-cell>
        </table:table-row>
        <table:table-row table:style-name="Table1.2">
          <table:table-cell table:style-name="Table1.A1" office:value-type="string">
            <text:p text:style-name="P11"><text:span text:style-name="T9">1. Commissioning / Printing</text:span></text:p>
          </table:table-cell>
          <table:table-cell table:style-name="Table1.A1" office:value-type="string">
            <text:p text:style-name="P11"><text:span text:style-name="T9">Integration with Bartender to receive the Epicor part number and quantity, allowing TallyFlow to associate the Epicor Part Number and EPC during the tag printing process.</text:span></text:p>
          </table:table-cell>
        </table:table-row>
        <table:table-row table:style-name="Table1.3">
          <table:table-cell table:style-name="Table1.A1" office:value-type="string">
            <text:p text:style-name="P11"><text:span text:style-name="T9">2. Inventory Tracking</text:span></text:p>
          </table:table-cell>
          <table:table-cell table:style-name="Table1.A1" office:value-type="string">
            <text:p text:style-name="P11"><text:span text:style-name="T9">Use RFID to track parts at two levels: pallet and individual boxes. The system must maintain a record of the original package quantity.</text:span></text:p>
          </table:table-cell>
        </table:table-row>
        <table:table-row table:style-name="Table1.2">
          <table:table-cell table:style-name="Table1.A1" office:value-type="string">
            <text:p text:style-name="P11"><text:span text:style-name="T9">3. Partial Box Handling</text:span></text:p>
          </table:table-cell>
          <table:table-cell table:style-name="Table1.A1" office:value-type="string">
            <text:p text:style-name="P11"><text:span text:style-name="T9">TallyFlow Categories will be used to label partial boxes. Users can place a category QR code on the box, which a scanner (with low RFID power) can read to associate the partial status with the tag.</text:span></text:p>
          </table:table-cell>
        </table:table-row>
        <table:table-row table:style-name="Table1.2">
          <table:table-cell table:style-name="Table1.A1" office:value-type="string">
            <text:p text:style-name="P11"><text:span text:style-name="T9">4. Quantity Updates</text:span></text:p>
          </table:table-cell>
          <table:table-cell table:style-name="Table1.A1" office:value-type="string">
            <text:p text:style-name="P11"><text:span text:style-name="T9">When quantities are removed (e.g., 150 of 500), the user will manually enter the new quantity into TallyFlow Mobile at this initial stage. This action will also trigger the "opened box" indicator.</text:span></text:p>
          </table:table-cell>
        </table:table-row>
        <table:table-row table:style-name="Table1.2">
          <table:table-cell table:style-name="Table1.A1" office:value-type="string">
            <text:p text:style-name="P11"><text:span text:style-name="T9">5. Epicor Integration (Basic)</text:span></text:p>
          </table:table-cell>
          <table:table-cell table:style-name="Table1.A1" office:value-type="string">
            <text:p text:style-name="P11"><text:span text:style-name="T9">The system will facilitate the use of RFID to perform transactions in Epicor. The back-end of Epicor can have new functionality to track total quantity issued.</text:span></text:p>
          </table:table-cell>
        </table:table-row>
        <table:table-row table:style-name="Table1.3">
          <table:table-cell table:style-name="Table1.A1" office:value-type="string">
            <text:p text:style-name="P11"><text:span text:style-name="T9">6. Cycle Counting</text:span></text:p>
          </table:table-cell>
          <table:table-cell table:style-name="Table1.A1" office:value-type="string">
            <text:p text:style-name="P11"><text:span text:style-name="T9">Use RFID handheld scanners to quickly count inventory and audit quantities in Epicor, focusing monthly on the top 100 value parts.</text:span></text:p>
          </table:table-cell>
        </table:table-row>
      </table:table>
      <text:p text:style-name="Heading_20_1"><text:bookmark text:name="_xxqv1vp04mho1"/><text:span text:style-name="T7">3. Estimate of Costs</text:span></text:p>
      <text:p text:style-name="P1"><text:soft-page-break/></text:p>
      <table:table table:name="Table2" table:style-name="Table2">
        <table:table-column table:style-name="Table2.A" table:number-columns-repeated="3"/>
        <table:table-row table:style-name="Table2.1">
          <table:table-cell table:style-name="Table2.A1" office:value-type="string">
            <text:p text:style-name="P10"><text:span text:style-name="T9">Item</text:span></text:p>
          </table:table-cell>
          <table:table-cell table:style-name="Table2.A1" office:value-type="string">
            <text:p text:style-name="P10"><text:span text:style-name="T9">Details</text:span></text:p>
          </table:table-cell>
          <table:table-cell table:style-name="Table2.A1" office:value-type="string">
            <text:p text:style-name="P10"><text:span text:style-name="T9">Annual Cost</text:span></text:p>
          </table:table-cell>
        </table:table-row>
        <table:table-row table:style-name="Table2.1">
          <table:table-cell table:style-name="Table2.A1" office:value-type="string">
            <text:p text:style-name="P11"><text:span text:style-name="T9">TallyFlow Core Platform</text:span></text:p>
          </table:table-cell>
          <table:table-cell table:style-name="Table2.A1" office:value-type="string">
            <text:p text:style-name="P11"><text:span text:style-name="T9">Annual software subscription</text:span></text:p>
          </table:table-cell>
          <table:table-cell table:style-name="Table2.A1" office:value-type="string">
            <text:p text:style-name="P11"><text:span text:style-name="T9">$4,500/year</text:span></text:p>
          </table:table-cell>
        </table:table-row>
        <table:table-row table:style-name="Table2.1">
          <table:table-cell table:style-name="Table2.A1" office:value-type="string">
            <text:p text:style-name="P11"><text:span text:style-name="T9">Handheld Reader Software</text:span></text:p>
          </table:table-cell>
          <table:table-cell table:style-name="Table2.A1" office:value-type="string">
            <text:p text:style-name="P11"><text:span text:style-name="T9">4 Handheld Readers @ $300/reader/year</text:span></text:p>
          </table:table-cell>
          <table:table-cell table:style-name="Table2.A1" office:value-type="string">
            <text:p text:style-name="P11"><text:span text:style-name="T9">$1,200/year</text:span></text:p>
          </table:table-cell>
        </table:table-row>
        <table:table-row table:style-name="Table2.1">
          <table:table-cell table:style-name="Table2.A1" office:value-type="string">
            <text:p text:style-name="P11"><text:span text:style-name="T9">Total Annual Software</text:span></text:p>
          </table:table-cell>
          <table:table-cell table:style-name="Table2.A1" office:value-type="string">
            <text:p text:style-name="P12"/>
          </table:table-cell>
          <table:table-cell table:style-name="Table2.A1" office:value-type="string">
            <text:p text:style-name="P11"><text:span text:style-name="T9">$5,700/year</text:span></text:p>
          </table:table-cell>
        </table:table-row>
      </table:table>
      <text:p text:style-name="P38"><text:bookmark text:name="_di00m59tqe6e"/><text:span text:style-name="T10">Recommendation: A custom back-end connection with Epicor is highly recommended. This would resolve the need to link the EPC (tag number) with the Epicor part number and provide a mechanism to track total quantity for a material issue, which Epicor does not currently track by specific box. It would allow for a more seamless, two-way data exchange where Epicor could potentially update TallyFlow, or TallyFlow updates Epicor with opened box and partial quantity status. This feature would require custom development hours.</text:span></text:p>
      <text:p text:style-name="P40"><text:bookmark text:name="_xxqv1vp04mho2"/></text:p>
      <text:p text:style-name="P39"><text:bookmark text:name="_ewaor7d6zya"/><text:span text:style-name="T12">MEETING 13-Jan</text:span></text:p>
      <text:p text:style-name="Standard">Purpose - Initial focus on inventory and cycle counting</text:p>
      <text:list xml:id="list3145917315" text:style-name="WWNum6">
        <text:list-item>
          <text:p text:style-name="P15">Usually 4x6 and 2x4 labels with part numbers and labels, with QR codes (ask them to send a picture). Bigger sticker on pallet.</text:p>
        </text:list-item>
        <text:list-item>
          <text:p text:style-name="P20">2 stages of inventory (pallet and individual) - break down the pallet</text:p>
        </text:list-item>
      </text:list>
      <text:p text:style-name="Standard">Partial quantities</text:p>
      <text:list xml:id="list75776262" text:style-name="WWNum1">
        <text:list-item>
          <text:p text:style-name="P16">Currently remove specific quantities (e.g. remove 150 of 500). Inventory sticker that shows how many are in the box. Count sheet with manual writing. </text:p>
        </text:list-item>
        <text:list-item>
          <text:p text:style-name="P21">Any high value? small box of 10 circuits, remove 1, update inventory sticker - desire to store electronically. It is integrated into their Epicor MRP today. Request to integrate those with Epicor. Job traveler has the items, then scan the barcode in MRP.</text:p>
          <text:list>
            <text:list-item>
              <text:p text:style-name="P29">Option to get from Epicor or to Update Epicor</text:p>
            </text:list-item>
            <text:list-item>
              <text:p text:style-name="P29">Obviously needs to link EPC with Epicor number</text:p>
            </text:list-item>
          </text:list>
        </text:list-item>
        <text:list-item>
          <text:p text:style-name="P21">Cycle counting to audit the quantities in Epicor</text:p>
        </text:list-item>
        <text:list-item>
          <text:p text:style-name="P21">Flag an open box? <text:span text:style-name="T13">Do we need to keep the original quantity?</text:span></text:p>
        </text:list-item>
        <text:list-item>
          <text:p text:style-name="P21">Some parts are all individually labeled (multiple vs single): 80% are multiple</text:p>
        </text:list-item>
        <text:list-item>
          <text:p text:style-name="P21">QR code is a part number, and they’re generating PDF files</text:p>
        </text:list-item>
        <text:list-item>
          <text:p text:style-name="P21">Use RFID for cycle counts and finding items. Trying to improve their cycle counts and avoid data duplication where possible. Use RFID to do transactions in Epicor.</text:p>
        </text:list-item>
        <text:list-item>
          <text:p text:style-name="P21">Expectation to use these to replace material-issue and cycle counting.</text:p>
        </text:list-item>
        <text:list-item>
          <text:p text:style-name="P21">Epicor is the cloud version.</text:p>
        </text:list-item>
        <text:list-item>
          <text:p text:style-name="P21">8 scanners and 4 printers to start.</text:p>
        </text:list-item>
      </text:list>
      <text:p text:style-name="Standard">2nd Call</text:p>
      <text:list xml:id="list3613971728" text:style-name="WWNum2">
        <text:list-item>
          <text:p text:style-name="P17">Don’t want to duplicate what they have in Epicor</text:p>
        </text:list-item>
        <text:list-item>
          <text:p text:style-name="P23"><text:soft-page-break/>Inventory - about 80% is made of multiple quantities</text:p>
        </text:list-item>
        <text:list-item>
          <text:p text:style-name="P23">Maintain package quantities, and how do I know when a package is opened</text:p>
        </text:list-item>
        <text:list-item>
          <text:p text:style-name="P23">Tracking the initial quantities in RFID DB. “Boolean” on open or not</text:p>
        </text:list-item>
        <text:list-item>
          <text:p text:style-name="P23">Don’t want another interface for a material issue to a project, but Epicor does not know which box was opened, just that some quantity was issued</text:p>
        </text:list-item>
        <text:list-item>
          <text:p text:style-name="P23">Backend connection on Epicor to do tracking on total quantity</text:p>
        </text:list-item>
        <text:list-item>
          <text:p text:style-name="P23">Need to figure out how to associate Epicor part with tag number</text:p>
        </text:list-item>
        <text:list-item>
          <text:p text:style-name="P23">Have a few thousand part numbers, with a process for adding new part numbers (frequently). </text:p>
        </text:list-item>
        <text:list-item>
          <text:p text:style-name="P23">Monthly counts: count top 100 value parts</text:p>
        </text:list-item>
        <text:list-item>
          <text:p text:style-name="P23">The Epicor mobile app can’t be modified</text:p>
        </text:list-item>
        <text:list-item>
          <text:p text:style-name="P23">The Epicor backend can have new functionality</text:p>
        </text:list-item>
        <text:list-item>
          <text:p text:style-name="P23">Can Epicor somehow update TallyFlow? (one option)</text:p>
        </text:list-item>
        <text:list-item>
          <text:p text:style-name="P23">Use manually enter something into TallyFlow - replacing tally slips with TFM</text:p>
        </text:list-item>
        <text:list-item>
          <text:p text:style-name="P23">Maybe something physically happens with a tag when a box is opened.</text:p>
        </text:list-item>
      </text:list>
      <text:p text:style-name="P30"/>
      <text:p text:style-name="P31">Implementation thoughts:</text:p>
      <text:list xml:id="list1447915925" text:style-name="WWNum5">
        <text:list-item>
          <text:p text:style-name="P18">Commissioning: if Bartender is printing, we should be able to do an integration to get the Epicor part number and EPC to integrate into TallyFlow. But, we need to know the quantity. Perhaps Epicor could tell BarTender the quantity, as well. </text:p>
        </text:list-item>
        <text:list-item>
          <text:p text:style-name="P25">Partial boxes. We can use TallyFlow’s category mechanism to label partial boxes. The user could place a category QR code on the box, serving as both a visual indicator and a way for TallyFlow to read the tag and set the category to partial. In this case, the RFID power would need to be set low to scan the box tag to get the proper association of a partial box.</text:p>
        </text:list-item>
        <text:list-item>
          <text:p text:style-name="P25"/>
        </text:list-item>
      </text:list>
      <text:p text:style-name="P39"><text:bookmark text:name="_14mpx6a8znb7"/><text:span text:style-name="T12">OVERVIEW</text:span></text:p>
      <text:p text:style-name="P32">Doc needs to be updated from Assa Abloy below.</text:p>
      <text:p text:style-name="P39"><text:bookmark text:name="_okq99dkj3nvj"/><text:span text:style-name="T12">BACKGROUND</text:span></text:p>
      <text:p text:style-name="Heading_20_2"><text:bookmark text:name="_8nh16fycbvf6"/><text:span text:style-name="T12">Printing and Encoding Tags</text:span></text:p>
      <text:p text:style-name="Standard"/>
      <text:list xml:id="list660869631" text:style-name="WWNum4">
        <text:list-item>
          <text:p text:style-name="P42"><text:bookmark text:name="_q272lxwsfo1i"/><text:span text:style-name="T12">Production Line</text:span></text:p>
        </text:list-item>
      </text:list>
      <text:p text:style-name="P32"/>
      <text:list xml:id="list113531239817726" text:continue-numbering="true" text:style-name="WWNum4">
        <text:list-item>
          <text:p text:style-name="P42"><text:bookmark text:name="_a6qo6vn81hyj"/><text:span text:style-name="T12">Packing Line</text:span></text:p>
        </text:list-item>
      </text:list>
      <text:p text:style-name="Heading_20_1"><text:bookmark text:name="_c5rpsdy8g2ak"/><text:soft-page-break/><text:span text:style-name="T12">REQUIREMENTS</text:span></text:p>
      <text:p text:style-name="Standard">Below is a list of requirements for the RFID project, including the custom 128-bit proprietary RFID tag encoding, and a time estimate for implementation.</text:p>
      <text:p text:style-name="Heading_20_2"><text:bookmark text:name="_smkm9dfh7p8c"/><text:span text:style-name="T12">Project Requirements</text:span></text:p>
      <text:list xml:id="list3165661100" text:style-name="WWNum7">
        <text:list-item>
          <text:p text:style-name="P19">RFID Tag Encoding:</text:p>
        </text:list-item>
        <text:list-item>
          <text:p text:style-name="P27">Tag Reading and Processing:</text:p>
        </text:list-item>
        <text:list-item>
          <text:p text:style-name="P27">Product Code Mapping:</text:p>
        </text:list-item>
        <text:list-item>
          <text:p text:style-name="P27">Keyboard Wedge Functionality:</text:p>
        </text:list-item>
        <text:list-item>
          <text:p text:style-name="P27">Error Handling and Logging:</text:p>
        </text:list-item>
      </text:list>
      <text:p text:style-name="Heading_20_2"><text:bookmark text:name="_tb215kth0fku"/><text:span text:style-name="T12">Time Estimate</text:span></text:p>
      <text:p text:style-name="Heading_20_1"><text:bookmark text:name="_baui9udz9299"/><text:span text:style-name="T12">FUTURE CONSIDERATIONS</text:span></text:p>
      <text:p text:style-name="Heading_20_1"><text:bookmark text:name="_g1xwwv6gbgnm"/><text:span text:style-name="T12">OPEN QUESTIONS</text:span></text:p>
      <text:p text:style-name="P39"><text:bookmark text:name="_s4530g9pymxz"/><text:span text:style-name="T12">ACCEPTANCE CRITERIA</text:span></text:p>
      <text:p text:style-name="P41"><text:bookmark text:name="_pmjc8jl31jq3"/><text:span text:style-name="T12">CUSTOM WORK ESTIMATE (NRE)</text:span></text:p>
      <text:p text:style-name="P33"/>
      <table:table table:name="Table3" table:style-name="Table3">
        <table:table-column table:style-name="Table3.A"/>
        <table:table-column table:style-name="Table3.B"/>
        <table:table-row table:style-name="Table3.1">
          <table:table-cell table:style-name="Table3.A1" office:value-type="string">
            <text:p text:style-name="P4">TallyFlow IoT Custom Plugin Development (60 hours)</text:p>
          </table:table-cell>
          <table:table-cell table:style-name="Table3.A1" office:value-type="string">
            <text:p text:style-name="P5"/>
          </table:table-cell>
        </table:table-row>
        <table:table-row table:style-name="Table3.1">
          <table:table-cell table:style-name="Table3.A1" office:value-type="string">
            <text:p text:style-name="P4">Optional: Custom Printing application</text:p>
          </table:table-cell>
          <table:table-cell table:style-name="Table3.A1" office:value-type="string">
            <text:p text:style-name="P5"/>
          </table:table-cell>
        </table:table-row>
        <table:table-row table:style-name="Table3.1">
          <table:table-cell table:style-name="Table3.A1" office:value-type="string">
            <text:p text:style-name="P13">Total NRE (Plugin + Optional)</text:p>
          </table:table-cell>
          <table:table-cell table:style-name="Table3.A1" office:value-type="string">
            <text:p text:style-name="P14"/>
          </table:table-cell>
        </table:table-row>
      </table:table>
      <text:p text:style-name="P34"/>
      <text:p text:style-name="P41"><text:bookmark text:name="_y6e17nbpcjsj"/><text:span text:style-name="T12">TALLYFLOW IOT ESTIMATE (ANNUAL)</text:span></text:p>
      <table:table table:name="Table4" table:style-name="Table4">
        <table:table-column table:style-name="Table4.A"/>
        <table:table-column table:style-name="Table4.B"/>
        <table:table-row table:style-name="Table4.1">
          <table:table-cell table:style-name="Table4.A1" office:value-type="string">
            <text:p text:style-name="P13">TallyFlow IoT + Custom Plugin (20 fixed readers @ $500/reader/year)</text:p>
          </table:table-cell>
          <table:table-cell table:style-name="Table4.A1" office:value-type="string">
            <text:p text:style-name="P14"/>
          </table:table-cell>
        </table:table-row>
        <table:table-row table:style-name="Table4.1">
          <table:table-cell table:style-name="Table4.A1" office:value-type="string">
            <text:p text:style-name="P13">Optional: Printing Application support &amp; maintenance ($150/printer/year @ 20 printers)</text:p>
          </table:table-cell>
          <table:table-cell table:style-name="Table4.A1" office:value-type="string">
            <text:p text:style-name="P14"/>
          </table:table-cell>
        </table:table-row>
        <table:table-row table:style-name="Table4.1">
          <table:table-cell table:style-name="Table4.A1" office:value-type="string">
            <text:p text:style-name="P13">Total Annual (TallyFlow + Printing)</text:p>
          </table:table-cell>
          <table:table-cell table:style-name="Table4.A1" office:value-type="string">
            <text:p text:style-name="P14"/>
          </table:table-cell>
        </table:table-row>
      </table:table>
      <text:p text:style-name="P36"><text:bookmark text:name="_muvnzy5bwvr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353744" style:font-name="Proxima Nova" fo:font-family="'Proxima Nova'" style:font-family-generic="roman" style:font-pitch="variable" fo:font-size="14pt" fo:font-weight="bold" style:font-name-asian="Proxima Nova1" style:font-family-asian="'Proxima Nova'" style:font-family-generic-asian="system" style:font-pitch-asian="variable" style:font-size-asian="14pt" style:font-weight-asian="bold" style:font-name-complex="Proxima Nova1" style:font-family-complex="'Proxima Nov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break-before="auto" fo:break-after="auto"/>
      <style:text-properties fo:color="#00ab44"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fo:color="#353744" fo:font-size="36pt" style:font-size-asian="36pt"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666666" fo:font-size="13pt" style:font-size-asian="13pt"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8" style:display-name="ListLabel 28" style:family="text">
      <style:text-properties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break-before="auto" fo:break-after="auto" fo:padding="0in" fo:border="none"/>
    </style:style>
    <style:style style:name="M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7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text:p text:style-name="MP2"><draw:custom-shape text:anchor-type="as-char" draw:z-index="2" draw:style-name="Mgr1" draw:text-style-name="MP3" svg:width="6.5004in" svg:height="0.0362in" draw:transform="rotate (-3.14159265358979) translate (6.5in -0.000694444444444444in)"><text:p/><draw:enhanced-geometry draw:mirror-horizontal="true" draw:mirror-vertical="false" svg:viewBox="0 0 21600 21600" draw:type="mso-spt32" draw:enhanced-path="M 0 0 L 21600 21600 N"/></draw:custom-shape></text:p>
      </style:header>
      <style:footer>
        <text:p text:style-name="Footer"/>
      </style:footer>
    </style:master-page>
    <style:master-page style:name="First_20_Page" style:display-name="First Page" style:page-layout-name="Mpm2" style:next-style-name="Standard">
      <style:header>
        <text:p text:style-name="MP4"><draw:custom-shape text:anchor-type="as-char" draw:z-index="3" draw:style-name="Mgr2" draw:text-style-name="MP3" svg:width="6.4378in" svg:height="0.0276in"><text:p/><draw:enhanced-geometry draw:mirror-horizontal="false" draw:mirror-vertical="false" svg:viewBox="0 0 21600 21600" draw:type="mso-spt32" draw:enhanced-path="M 0 0 L 21600 21600 N"/></draw:custom-shap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4" meta:paragraph-count="105" meta:word-count="1195" meta:character-count="7181" meta:non-whitespace-character-count="6127"/>
    <meta:generator>LibreOfficeDev/6.0.5.2$Linux_X86_64 LibreOffice_project/</meta:generator>
  </office:meta>
</office:document-meta>
</file>