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4.1139in"/>
    </style:style>
    <style:style style:name="Table1.B" style:family="table-column">
      <style:table-column-properties style:column-width="2.385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4.1451in"/>
    </style:style>
    <style:style style:name="Table2.B" style:family="table-column">
      <style:table-column-properties style:column-width="2.3542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margin-top="0in" fo:margin-bottom="0in" loext:contextual-spacing="false" fo:line-height="100%" fo:break-before="auto" fo:break-after="auto" fo:padding="0in" fo:border="non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orphans="0" fo:widows="0"/>
    </style:style>
    <style:style style:name="P4" style:family="paragraph" style:parent-style-name="Standard">
      <style:paragraph-properties fo:margin-top="0in" fo:margin-bottom="0in" loext:contextual-spacing="false" fo:line-height="100%" fo:text-align="end" style:justify-single-word="false" fo:orphans="0" fo:widows="0"/>
    </style:style>
    <style:style style:name="P5" style:family="paragraph" style:parent-style-name="Standard" style:master-page-name="First_20_Page">
      <style:paragraph-properties fo:margin-top="0in" fo:margin-bottom="0in" loext:contextual-spacing="false" fo:line-height="100%" style:page-number="1" fo:break-before="auto" fo:break-after="auto" fo:padding="0in" fo:border="none"/>
    </style:style>
    <style:style style:name="P6" style:family="paragraph" style:parent-style-name="Standard">
      <style:paragraph-properties fo:break-before="auto" fo:break-after="auto" fo:padding="0in" fo:border="none"/>
    </style:style>
    <style:style style:name="P7" style:family="paragraph" style:parent-style-name="Standard">
      <style:paragraph-properties fo:break-before="auto" fo:break-after="auto"/>
    </style:style>
    <style:style style:name="P8" style:family="paragraph" style:parent-style-name="Standard" style:list-style-name="WWNum5">
      <style:paragraph-properties fo:margin-left="0.5in" fo:margin-right="0in" fo:margin-top="0.139in" fo:margin-bottom="0in" loext:contextual-spacing="false" fo:text-indent="-0.25in" style:auto-text-indent="false"/>
    </style:style>
    <style:style style:name="P9" style:family="paragraph" style:parent-style-name="Standard" style:list-style-name="WWNum6">
      <style:paragraph-properties fo:margin-left="0.5in" fo:margin-right="0in" fo:margin-top="0.139in" fo:margin-bottom="0in" loext:contextual-spacing="false" fo:text-indent="-0.25in" style:auto-text-indent="false"/>
    </style:style>
    <style:style style:name="P10" style:family="paragraph" style:parent-style-name="Standard" style:list-style-name="WWNum4">
      <style:paragraph-properties fo:margin-left="0.5in" fo:margin-right="0in" fo:margin-top="0.139in" fo:margin-bottom="0in" loext:contextual-spacing="false" fo:text-indent="-0.25in" style:auto-text-indent="false"/>
    </style:style>
    <style:style style:name="P11" style:family="paragraph" style:parent-style-name="Standard" style:list-style-name="WWNum2">
      <style:paragraph-properties fo:margin-left="0.5in" fo:margin-right="0in" fo:margin-top="0.139in" fo:margin-bottom="0in" loext:contextual-spacing="false" fo:text-indent="-0.25in" style:auto-text-indent="false"/>
    </style:style>
    <style:style style:name="P12" style:family="paragraph" style:parent-style-name="Standard" style:list-style-name="WWNum3">
      <style:paragraph-properties fo:margin-left="0.5in" fo:margin-right="0in" fo:margin-top="0.139in" fo:margin-bottom="0in" loext:contextual-spacing="false" fo:text-indent="-0.25in" style:auto-text-indent="false"/>
    </style:style>
    <style:style style:name="P13" style:family="paragraph" style:parent-style-name="Standard" style:list-style-name="WWNum1">
      <style:paragraph-properties fo:margin-left="0.5in" fo:margin-right="0in" fo:margin-top="0.139in" fo:margin-bottom="0in" loext:contextual-spacing="false" fo:text-indent="-0.25in" style:auto-text-indent="false" fo:break-before="auto" fo:break-after="auto" fo:padding="0in" fo:border="none"/>
    </style:style>
    <style:style style:name="P14" style:family="paragraph" style:parent-style-name="Standard" style:list-style-name="WWNum5">
      <style:paragraph-properties fo:margin-left="0.5in" fo:margin-right="0in" fo:margin-top="0in" fo:margin-bottom="0in" loext:contextual-spacing="false" fo:text-indent="-0.25in" style:auto-text-indent="false"/>
    </style:style>
    <style:style style:name="P15" style:family="paragraph" style:parent-style-name="Standard" style:list-style-name="WWNum5">
      <style:paragraph-properties fo:margin-left="0.5in" fo:margin-right="0in" fo:margin-top="0in" fo:margin-bottom="0in" loext:contextual-spacing="false" fo:text-indent="-0.25in" style:auto-text-indent="false"/>
    </style:style>
    <style:style style:name="P16" style:family="paragraph" style:parent-style-name="Standard" style:list-style-name="WWNum6">
      <style:paragraph-properties fo:margin-left="0.5in" fo:margin-right="0in" fo:margin-top="0in" fo:margin-bottom="0in" loext:contextual-spacing="false" fo:text-indent="-0.25in" style:auto-text-indent="false"/>
    </style:style>
    <style:style style:name="P17" style:family="paragraph" style:parent-style-name="Standard" style:list-style-name="WWNum6">
      <style:paragraph-properties fo:margin-left="0.5in" fo:margin-right="0in" fo:margin-top="0in" fo:margin-bottom="0in" loext:contextual-spacing="false" fo:text-indent="-0.25in" style:auto-text-indent="false"/>
    </style:style>
    <style:style style:name="P18" style:family="paragraph" style:parent-style-name="Standard" style:list-style-name="WWNum4">
      <style:paragraph-properties fo:margin-left="0.5in" fo:margin-right="0in" fo:margin-top="0in" fo:margin-bottom="0in" loext:contextual-spacing="false" fo:text-indent="-0.25in" style:auto-text-indent="false"/>
    </style:style>
    <style:style style:name="P19" style:family="paragraph" style:parent-style-name="Standard" style:list-style-name="WWNum2">
      <style:paragraph-properties fo:margin-left="0.5in" fo:margin-right="0in" fo:margin-top="0in" fo:margin-bottom="0in" loext:contextual-spacing="false" fo:text-indent="-0.25in" style:auto-text-indent="false"/>
    </style:style>
    <style:style style:name="P20" style:family="paragraph" style:parent-style-name="Standard" style:list-style-name="WWNum3">
      <style:paragraph-properties fo:margin-left="0.5in" fo:margin-right="0in" fo:margin-top="0in" fo:margin-bottom="0in" loext:contextual-spacing="false" fo:text-indent="-0.25in" style:auto-text-indent="false"/>
    </style:style>
    <style:style style:name="P21" style:family="paragraph" style:parent-style-name="Standard" style:list-style-name="WWNum1">
      <style:paragraph-properties fo:margin-left="0.5in" fo:margin-right="0in" fo:margin-top="0in" fo:margin-bottom="0in" loext:contextual-spacing="false" fo:text-indent="-0.25in" style:auto-text-indent="false" fo:break-before="auto" fo:break-after="auto" fo:padding="0in" fo:border="none"/>
    </style:style>
    <style:style style:name="P22" style:family="paragraph" style:parent-style-name="Standard" style:list-style-name="WWNum1">
      <style:paragraph-properties fo:margin-left="0.5in" fo:margin-right="0in" fo:margin-top="0in" fo:margin-bottom="0in" loext:contextual-spacing="false" fo:text-indent="-0.25in" style:auto-text-indent="false" fo:break-before="auto" fo:break-after="auto" fo:padding="0in" fo:border="none"/>
    </style:style>
    <style:style style:name="P23" style:family="paragraph" style:parent-style-name="Standard" style:list-style-name="WWNum1">
      <style:paragraph-properties fo:margin-left="1in" fo:margin-right="0in" fo:margin-top="0in" fo:margin-bottom="0in" loext:contextual-spacing="false" fo:text-indent="-0.25in" style:auto-text-indent="false" fo:break-before="auto" fo:break-after="auto" fo:padding="0in" fo:border="none"/>
    </style:style>
    <style:style style:name="P24" style:family="paragraph" style:parent-style-name="Standard" style:list-style-name="WWNum4">
      <style:paragraph-properties fo:margin-left="1in" fo:margin-right="0in" fo:margin-top="0in" fo:margin-bottom="0in" loext:contextual-spacing="false" fo:text-indent="-0.25in" style:auto-text-indent="false"/>
    </style:style>
    <style:style style:name="P25" style:family="paragraph" style:parent-style-name="Standard" style:list-style-name="WWNum4">
      <style:paragraph-properties fo:margin-left="1in" fo:margin-right="0in" fo:margin-top="0in" fo:margin-bottom="0in" loext:contextual-spacing="false" fo:text-indent="-0.25in" style:auto-text-indent="false"/>
    </style:style>
    <style:style style:name="P26" style:family="paragraph" style:parent-style-name="Standard" style:list-style-name="WWNum4">
      <style:paragraph-properties fo:margin-left="1.5in" fo:margin-right="0in" fo:margin-top="0in" fo:margin-bottom="0in" loext:contextual-spacing="false" fo:text-indent="-0.25in" style:auto-text-indent="false"/>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9" style:family="paragraph" style:parent-style-name="Standard">
      <style:paragraph-properties fo:margin-top="0.278in" fo:margin-bottom="0in" loext:contextual-spacing="false" fo:line-height="100%" fo:break-before="auto" fo:break-after="auto" fo:padding="0in" fo:border="none"/>
    </style:style>
    <style:style style:name="P30" style:family="paragraph" style:parent-style-name="Heading_20_1">
      <style:paragraph-properties fo:break-before="auto" fo:break-after="auto" fo:padding="0in" fo:border="none"/>
    </style:style>
    <style:style style:name="P31" style:family="paragraph" style:parent-style-name="Heading_20_1">
      <style:paragraph-properties fo:break-before="auto" fo:break-after="auto"/>
    </style:style>
    <style:style style:name="P32" style:family="paragraph" style:parent-style-name="Heading_20_2">
      <style:paragraph-properties fo:break-before="auto" fo:break-after="auto" fo:padding="0in" fo:border="none"/>
    </style:style>
    <style:style style:name="P33" style:family="paragraph" style:parent-style-name="Title">
      <style:paragraph-properties fo:break-before="auto" fo:break-after="auto" fo:padding="0in" fo:border="none"/>
    </style:style>
    <style:style style:name="P34" style:family="paragraph" style:parent-style-name="Subtitle">
      <style:paragraph-properties fo:break-before="auto" fo:break-after="auto" fo:padding="0in" fo:border="none"/>
    </style:style>
    <style:style style:name="P35" style:family="paragraph">
      <loext:graphic-properties draw:fill="none"/>
      <style:paragraph-properties fo:text-align="start"/>
      <style:text-properties fo:font-size="18pt"/>
    </style:style>
    <style:style style:name="T1" style:family="text">
      <style:text-properties fo:color="#3d85c6" fo:font-size="14pt" fo:font-weight="bold" style:font-size-asian="14pt" style:font-weight-asian="bold" style:font-size-complex="14pt" style:font-weight-complex="bold"/>
    </style:style>
    <style:style style:name="T2" style:family="text">
      <style:text-properties fo:color="#666666" fo:font-size="10pt" style:font-size-asian="10pt" style:font-size-complex="10pt"/>
    </style:style>
    <style:style style:name="T3" style:family="text">
      <style:text-properties fo:color="#666666" fo:font-size="14pt" fo:font-weight="bold" style:font-size-asian="14pt" style:font-weight-asian="bold" style:font-size-complex="14pt" style:font-weight-complex="bold"/>
    </style:style>
    <style:style style:name="T4" style:family="text">
      <style:text-properties fo:font-size="30pt" fo:font-style="italic" style:font-size-asian="30pt" style:font-style-asian="italic" style:font-size-complex="30pt" style:font-style-complex="italic"/>
    </style:style>
    <style:style style:name="T5" style:family="text">
      <style:text-properties fo:font-size="30pt" style:font-size-asian="30pt" style:font-size-complex="30pt"/>
    </style:style>
    <style:style style:name="T6" style:family="text">
      <style:text-properties fo:color="#353744" style:font-name="Proxima Nova" fo:font-size="30pt" style:font-name-asian="Proxima Nova1" style:font-size-asian="30pt" style:font-name-complex="Proxima Nova1" style:font-size-complex="30pt"/>
    </style:style>
    <style:style style:name="T7" style:family="text">
      <style:text-properties fo:color="#353744" fo:font-size="11pt" fo:font-weight="normal" style:font-size-asian="11pt" style:font-weight-asian="normal" style:font-size-complex="11pt" style:font-weight-complex="normal"/>
    </style:style>
    <style:style style:name="T8" style:family="text">
      <style:text-properties fo:font-size="14pt" fo:font-weight="bold" style:font-size-asian="14pt" style:font-weight-asian="bold" style:font-size-complex="14pt" style:font-weight-complex="bold"/>
    </style:style>
    <style:style style:name="T9" style:family="text">
      <style:text-properties style:font-name="Proxima Nova" style:font-name-asian="Proxima Nova1" style:font-name-complex="Proxima Nova1"/>
    </style:style>
    <style:style style:name="T10" style:family="text">
      <style:text-properties style:text-underline-style="none"/>
    </style:style>
    <style:style style:name="T11" style:family="text">
      <style:text-properties style:text-line-through-style="solid" style:text-line-through-type="single"/>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gr1" style:family="graphic">
      <style:graphic-properties draw:stroke="solid" svg:stroke-width="0.0835in" svg:stroke-color="#3d85c6" draw:stroke-linejoin="round" draw:fill="none" draw:textarea-vertical-align="top" draw:auto-grow-height="false" fo:min-height="0in" fo:min-width="6.3028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835in" svg:stroke-color="#3d85c6" draw:stroke-linejoin="round" draw:fill="none" draw:textarea-vertical-align="top" draw:auto-grow-height="false" fo:min-height="0in" fo:min-width="6.240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T1">SDG Systems</text:span></text:p>
      <text:p text:style-name="P1"><text:span text:style-name="T2">330 Perry Hwy. STE 200</text:span></text:p>
      <text:p text:style-name="P1"><text:span text:style-name="T2">Harmony, PA 16066</text:span></text:p>
      <text:p text:style-name="P33"><text:bookmark text:name="_5x0d5h95i329"/><text:span text:style-name="T4">Bollore</text:span><text:span text:style-name="T5"> Statement of Work</text:span></text:p>
      <text:p text:style-name="P34"><text:bookmark text:name="_af80tl7prv5v"/><text:span text:style-name="T8">13-Feb-2024</text:span></text:p>
      <text:p text:style-name="P30"><text:bookmark text:name="_14mpx6a8znb7"/>OVERVIEW</text:p>
      <text:p text:style-name="P6">Bollore currently has a problem with visibility of boxes that come into their receiving area and when they go back out. By using handheld RFID readers and TallyFlow, Bollore will be able to have visibility into the movement of the boxes including notifications of boxes that are not shipped out in a timely manner. Bollore will need exception reporting of overages and shortages.</text:p>
      <text:p text:style-name="P30"><text:bookmark text:name="_okq99dkj3nvj"/>WORKFLOWS</text:p>
      <text:p text:style-name="Heading_20_2"><text:bookmark text:name="_q272lxwsfo1i"/>Normal Workflow</text:p>
      <text:p text:style-name="P6">Each day, Bollore receives a ULD Load Report spreadsheet (aka Luxour file) of merchandise that is arriving in the US by plane. It contains Air Waybill assets. Bollore will import this spreadsheet into TallyFlow to enroll the incoming assets. As the assets arrive by plane, workers will use a Zebra handheld RFID scanner to scan the boxes into a receiving zone. The same scanning process will be done again when the boxes go back out -- they are generally received for only a few hours. This process will continue “in” and “out” of multiple zones: Sarcona, LDC and store delivery. The user will be able to “push” assets from one zone to the next in the process.</text:p>
      <text:p text:style-name="P6">Using TallyFlow (web), managers will be able to see the movement of the assets within the zones, along with timestamps for each movement. They will be able to download relevant Asset and Zone reports in Excel format.</text:p>
      <text:p text:style-name="Heading_20_2"><text:bookmark text:name="_sne4688qzwh2"/>Handling Exceptions</text:p>
      <text:p text:style-name="Standard">Exceptions may be seen by using the following methods:</text:p>
      <text:list xml:id="list3602143710" text:style-name="WWNum5">
        <text:list-item>
          <text:p text:style-name="P8">On the mobile app, the user will scan items from one zone to another (e.g. ZoneA to ZoneB). By searching for ZoneA or ZoneB, the user will see the assets that still remain in a zone.</text:p>
        </text:list-item>
        <text:list-item>
          <text:p text:style-name="P14">On the web app, the user will use the Zone report. It will show assets that remain in a particular zone. I.e., items that were not seen on receive or items that were not expected (scanned and unexpected).</text:p>
        </text:list-item>
        <text:list-item>
          <text:p text:style-name="P14">If TallyFlow Mobile users need to find an asset, the user may search on the device by zone or asset number (partial) and then search by RFID for the missing asset.</text:p>
        </text:list-item>
      </text:list>
      <text:p text:style-name="P30"><text:bookmark text:name="_c5rpsdy8g2ak"/>ASSUMPTIONS</text:p>
      <text:p text:style-name="Standard">Our understanding of some specific aspects of the project are outlined below:</text:p>
      <text:list xml:id="list2922972303" text:style-name="WWNum6">
        <text:list-item>
          <text:p text:style-name="P9">RFID tags are applied at the shipping end in France.</text:p>
        </text:list-item>
        <text:list-item>
          <text:p text:style-name="P16">After adding a masking prefix, the RFID EPC value matches the SSCC number of the ULD Load Report. I.e., The tags are not GS1-encoded.</text:p>
        </text:list-item>
        <text:list-item>
          <text:p text:style-name="P16">All FedEx or non-FedEx tags will have the same prefix. (Each “Ref Int” value from the spreadsheet will have a separate prefix or mask.)</text:p>
        </text:list-item>
        <text:list-item>
          <text:p text:style-name="P16">A Bollore team member will interact with TallyFlow to import an Air Waybill (AWB). An optional automated import is an additional requirement.</text:p>
        </text:list-item>
        <text:list-item>
          <text:p text:style-name="P16"><office:annotation office:name="__Annotation__50_612079165"><dc:creator>Jay Slater</dc:creator><dc:date>2024-02-19T17:55:01</dc:date><text:p><text:span text:style-name="T12">A: No, we'll have one Zone A -&gt; Zone E for all shipments, and use category/label/AWB filtering for selectively showing expected items, and moving them to the next zone.</text:span></text:p></office:annotation><office:annotation office:name="__Annotation__48_612079165"><dc:creator>Jay Slater</dc:creator><dc:date>2024-02-19T16:59:43</dc:date><text:p><text:span text:style-name="T12">Are we doing a series of Zone A -&gt; Zone E for each imported AWB?</text:span></text:p></office:annotation>Each Luxour AWB will be imported separately. (TallyFlow will create a zone and enter all assets into the zone based on the values from the AWB.)<office:annotation-end office:name="__Annotation__48_612079165"/><office:annotation-end office:name="__Annotation__50_612079165"/></text:p>
        </text:list-item>
        <text:list-item>
          <text:p text:style-name="P16">The app does not need to maintain the state of the list scanning if the user leaves the app to go to another app.</text:p>
        </text:list-item>
        <text:list-item>
          <text:p text:style-name="P16"><text:soft-page-break/>Reading “stray” tags during the process will not affect how Bollore is using TallyFlow. Stray tags can be minimized by using the tag mask.</text:p>
        </text:list-item>
      </text:list>
      <text:p text:style-name="P30"><text:bookmark text:name="_93mqenvo1bd8"/>REQUIREMENTS</text:p>
      <text:p text:style-name="P32"><text:bookmark text:name="_j4ui6z7g34f5"/><text:span text:style-name="T7">In order to fulfill the needs of Bollore, the follow requirements must be met:</text:span></text:p>
      <text:list xml:id="list712460716" text:style-name="WWNum1">
        <text:list-item>
          <text:p text:style-name="P13">SDG will provide a way for Bollore to easily import the Luxour File into TallyFlow.</text:p>
          <text:list>
            <text:list-item>
              <text:p text:style-name="P23">The SSCC column will represent the RFID EPC tag number</text:p>
            </text:list-item>
            <text:list-item>
              <text:p text:style-name="P23">The Ref Int column will represent a TallyFlow category </text:p>
            </text:list-item>
            <text:list-item>
              <text:p text:style-name="P23">The HAWB (House Airbill) column will represent a TallyFlow category or an asset field</text:p>
            </text:list-item>
            <text:list-item>
              <text:p text:style-name="P23"><office:annotation office:name="__Annotation__68_612079165"><dc:creator>Jay Slater</dc:creator><dc:date>2024-02-19T17:22:21</dc:date><text:p><text:span text:style-name="T12">We have Labels now (== PhotoTag tags, conceptually) we could use for this.</text:span></text:p></office:annotation>The M3Store Code will go into the asset Serial number or Name field and be renamed.<office:annotation-end office:name="__Annotation__68_612079165"/></text:p>
            </text:list-item>
            <text:list-item>
              <text:p text:style-name="P23">Assets will be received into a zone. Each zone will correspond to the ULD Load Report (one zone per spreadsheet loaded, and each spreadsheet will be a unique zone).</text:p>
            </text:list-item>
          </text:list>
        </text:list-item>
        <text:list-item>
          <text:p text:style-name="P21">TallyFlow Mobile must provide a way to filter tags so as to not pick up unwanted tags from a nearby pallet.</text:p>
        </text:list-item>
        <text:list-item>
          <text:p text:style-name="P21">TallyFlow Mobile must provide a way to select and search for an asset that is in a particular zone (already a feature).</text:p>
        </text:list-item>
        <text:list-item>
          <text:p text:style-name="P21">SDG will provide remote technical training and installation support</text:p>
        </text:list-item>
        <text:list-item>
          <text:p text:style-name="P21">Any other requirements are met by the standard TallyFlow product.</text:p>
        </text:list-item>
      </text:list>
      <text:p text:style-name="Heading_20_1"><text:bookmark text:name="_jy145ofs4pfs"/>IMPLEMENTATION CHANGES</text:p>
      <text:p text:style-name="Standard">SDG is planning to implement the requirements in the following way.</text:p>
      <text:list xml:id="list2681817609" text:style-name="WWNum4">
        <text:list-item>
          <text:p text:style-name="P10">TallyFlow Mobile will add a way to download an Asset list from the TallyFlow cloud service to compare assets between the list and the local handheld</text:p>
          <text:list>
            <text:list-item>
              <text:p text:style-name="P24">Download of an Asset list by zone from the cloud to the handheld - 2 days</text:p>
            </text:list-item>
            <text:list-item>
              <text:p text:style-name="P24">Filter the downloaded list of tags by categories or labels - 2-3 days</text:p>
              <text:list>
                <text:list-item>
                  <text:p text:style-name="P26">UI and database work for filtering tags by categories or labels (e.g. ignore HAWB-12345)</text:p>
                </text:list-item>
                <text:list-item>
                  <text:p text:style-name="P26">Add a tag filter per category (e.g. Ignore “Fed” category tags)</text:p>
                </text:list-item>
              </text:list>
            </text:list-item>
            <text:list-item>
              <text:p text:style-name="P24">Highlighting of assets found vs expected - 3-4<office:annotation office:name="__Annotation__92_612079165"><dc:creator>Jay Slater</dc:creator><dc:date>2024-02-21T20:46:40</dc:date><text:p><text:span text:style-name="T12">Thinking about it, 2 days might be ambitious for this part—basically building a whole cycle counting screen, which needs configuration on what to display and has a lot of list view pitfalls to worry about. +1-2, maybe?</text:span></text:p></office:annotation> days<office:annotation-end office:name="__Annotation__92_612079165"/></text:p>
            </text:list-item>
            <text:list-item>
              <text:p text:style-name="P24">New pop-up box to <office:annotation office:name="__Annotation__106_612079165"><dc:creator>Jay Slater</dc:creator><dc:date>2024-02-19T17:11:10</dc:date><text:p><text:span text:style-name="T12">Maintaining state robustly on the list may require adding some additional local storage, unless we're okay with losing state if they leave the app or something.</text:span></text:p></office:annotation><office:annotation office:name="__Annotation__104_612079165"><dc:creator>Jay Slater</dc:creator><dc:date>2024-02-19T17:02:02</dc:date><text:p><text:span text:style-name="T12">Conceivably; this is going to be all-new UI, so we can handle it however is easiest.</text:span></text:p></office:annotation><office:annotation office:name="__Annotation__102_612079165"><dc:creator>Todd Blumer</dc:creator><dc:date>2024-02-19T16:53:24</dc:date><text:p><text:span text:style-name="T12">It may be easiest to implement some "pop up" lightbox kind of find-an-asset screen, and have it return true or false if the asset was found?</text:span></text:p></office:annotation><office:annotation office:name="__Annotation__100_612079165"><dc:creator>Todd Blumer</dc:creator><dc:date>2024-02-19T16:52:11</dc:date><text:p><text:span text:style-name="T12">If someone is looking for an "unfound asset" and then they find it, can we still mark it as found in the list, or will they need to return to the list and scan again.</text:span></text:p><text:p/><text:p><text:span text:style-name="T12">We'll want to retain the state of the list until they perform an action on it.</text:span></text:p></office:annotation>find an asset<office:annotation-end office:name="__Annotation__100_612079165"/><office:annotation-end office:name="__Annotation__102_612079165"/><office:annotation-end office:name="__Annotation__104_612079165"/><office:annotation-end office:name="__Annotation__106_612079165"/> based on list exception(s). - 1 day</text:p>
            </text:list-item>
            <text:list-item>
              <text:p text:style-name="P24">Move completed list to a new zone - 1 day</text:p>
            </text:list-item>
            <text:list-item>
              <text:p text:style-name="P24"><text:span text:style-name="T11">Trigger a report to be emailed (phase 2) - 3-4 days</text:span></text:p>
            </text:list-item>
          </text:list>
        </text:list-item>
        <text:list-item>
          <text:p text:style-name="P18">TallyFlow Cloud will add the following functionality</text:p>
          <text:list>
            <text:list-item>
              <text:p text:style-name="P24"><office:annotation office:name="__Annotation__114_612079165"><dc:creator>Jay Slater</dc:creator><dc:date>2024-02-21T20:44:23</dc:date><text:p><text:span text:style-name="T12">+1-2 days if they want to save an import mapping, probably.</text:span></text:p></office:annotation>Means of importing the Luxor file and selecting fields for mapping to Asset fields or categories - 3-4 days<office:annotation-end office:name="__Annotation__114_612079165"/></text:p>
            </text:list-item>
            <text:list-item>
              <text:p text:style-name="P24"><text:soft-page-break/><office:annotation office:name="__Annotation__118_612079165"><dc:creator>Jay Slater</dc:creator><dc:date>2024-02-19T17:04:15</dc:date><text:p><text:span text:style-name="T12">Internally, this will look like the API service sending an event by HTTP request to the message service.</text:span></text:p></office:annotation>Means of creating initial events for the import of the spreadsheet<office:annotation-end office:name="__Annotation__118_612079165"/> (add a new mechanism to send event requests based on the import) - 2-3 days</text:p>
            </text:list-item>
            <text:list-item>
              <text:p text:style-name="P24"><office:annotation office:name="__Annotation__123_612079165"><dc:creator>Jay Slater</dc:creator><dc:date>2024-02-19T17:53:59</dc:date><text:p><text:span text:style-name="T12">This could maybe be optional with 1f—might be a little longer; I'm not sure if we have a way to specify exceptions manually at present</text:span></text:p></office:annotation>Add a new exception type for overage or shortage as detected by the handheld operator. 2-3 days<office:annotation-end office:name="__Annotation__123_612079165"/></text:p>
            </text:list-item>
          </text:list>
        </text:list-item>
      </text:list>
      <text:p text:style-name="Heading_20_1"><text:bookmark text:name="_g1xwwv6gbgnm"/>OPEN QUESTIONS</text:p>
      <text:list xml:id="list3755088418" text:style-name="WWNum2">
        <text:list-item>
          <text:p text:style-name="P11">We currently do not have a way to generate reports and then email them. This is shown above as a phase 2 feature.</text:p>
        </text:list-item>
        <text:list-item>
          <text:p text:style-name="P19">We currently do not have a way to email the original list to TallyFlow. Someone will need to drag and drop or otherwise import the list into TallyFlow to get the workflow started.</text:p>
        </text:list-item>
      </text:list>
      <text:p text:style-name="P30"><text:bookmark text:name="_b9kdyzjeh1u0"/></text:p>
      <text:p text:style-name="P30"><text:bookmark text:name="_s4530g9pymxz"/>ACCEPTANCE CRITERIA</text:p>
      <text:p text:style-name="Standard">The product and delivery will be considered fully accepted when</text:p>
      <text:list xml:id="list3551181386" text:style-name="WWNum3">
        <text:list-item>
          <text:p text:style-name="P12">The requirements have been implemented and deployed</text:p>
        </text:list-item>
        <text:list-item>
          <text:p text:style-name="P20">The workflows above can be executed successfully for 10 business days</text:p>
        </text:list-item>
      </text:list>
      <text:p text:style-name="P31"><text:bookmark text:name="_pmjc8jl31jq3"/>WORK ESTIMATE</text:p>
      <text:p text:style-name="Standard">SDG will need to add some minor features to facilitate specifics of the workflow.</text:p>
      <text:p text:style-name="P7"/>
      <table:table table:name="Table1" table:style-name="Table1">
        <table:table-column table:style-name="Table1.A"/>
        <table:table-column table:style-name="Table1.B"/>
        <table:table-row table:style-name="Table1.1">
          <table:table-cell table:style-name="Table1.A1" office:value-type="string">
            <text:p text:style-name="P3">Mobile app changes</text:p>
          </table:table-cell>
          <table:table-cell table:style-name="Table1.A1" office:value-type="string">
            <text:p text:style-name="P4">$13,000</text:p>
          </table:table-cell>
        </table:table-row>
        <table:table-row table:style-name="Table1.1">
          <table:table-cell table:style-name="Table1.A1" office:value-type="string">
            <text:p text:style-name="P3">Backend / web changes</text:p>
          </table:table-cell>
          <table:table-cell table:style-name="Table1.A1" office:value-type="string">
            <text:p text:style-name="P4">$10,000</text:p>
          </table:table-cell>
        </table:table-row>
        <table:table-row table:style-name="Table1.1">
          <table:table-cell table:style-name="Table1.A1" office:value-type="string">
            <text:p text:style-name="P27">Total NRE</text:p>
          </table:table-cell>
          <table:table-cell table:style-name="Table1.A1" office:value-type="string">
            <text:p text:style-name="P28">$23,000</text:p>
          </table:table-cell>
        </table:table-row>
      </table:table>
      <text:p text:style-name="P7"/>
      <text:p text:style-name="P31"><text:bookmark text:name="_y6e17nbpcjsj"/>TALLYFLOW ESTIMATE (ANNUAL)</text:p>
      <text:p text:style-name="Standard"/>
      <table:table table:name="Table2" table:style-name="Table2">
        <table:table-column table:style-name="Table2.A"/>
        <table:table-column table:style-name="Table2.B"/>
        <table:table-row table:style-name="Table2.1">
          <table:table-cell table:style-name="Table2.A1" office:value-type="string">
            <text:p text:style-name="P27">TallyFlow Business Plan (10k assets)</text:p>
          </table:table-cell>
          <table:table-cell table:style-name="Table2.A1" office:value-type="string">
            <text:p text:style-name="P28">$4400</text:p>
          </table:table-cell>
        </table:table-row>
        <table:table-row table:style-name="Table2.1">
          <table:table-cell table:style-name="Table2.A1" office:value-type="string">
            <text:p text:style-name="P27">TallyFlow Business 10k Assets</text:p>
          </table:table-cell>
          <table:table-cell table:style-name="Table2.A1" office:value-type="string">
            <text:p text:style-name="P28">$550</text:p>
          </table:table-cell>
        </table:table-row>
        <table:table-row table:style-name="Table2.1">
          <table:table-cell table:style-name="Table2.A1" office:value-type="string">
            <text:p text:style-name="P27">TallyFlow Mobile (4 handheld readers)</text:p>
          </table:table-cell>
          <table:table-cell table:style-name="Table2.A1" office:value-type="string">
            <text:p text:style-name="P28">$660</text:p>
          </table:table-cell>
        </table:table-row>
        <table:table-row table:style-name="Table2.1">
          <table:table-cell table:style-name="Table2.A1" office:value-type="string">
            <text:p text:style-name="P27">Total Annual</text:p>
          </table:table-cell>
          <table:table-cell table:style-name="Table2.A1" office:value-type="string">
            <text:p text:style-name="P28">$561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3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break-before="auto" fo:break-after="auto"/>
      <style:text-properties fo:color="#353744" style:font-name="Proxima Nova" fo:font-family="'Proxima Nova'" style:font-family-generic="roman" style:font-pitch="variable" fo:font-size="14pt" fo:font-weight="bold" style:font-name-asian="Proxima Nova1" style:font-family-asian="'Proxima Nova'" style:font-family-generic-asian="system" style:font-pitch-asian="variable" style:font-size-asian="14pt" style:font-weight-asian="bold" style:font-name-complex="Proxima Nova1" style:font-family-complex="'Proxima Nova'"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top="0.222in" fo:margin-bottom="0in" loext:contextual-spacing="false" fo:line-height="100%" fo:break-before="auto" fo:break-after="auto"/>
      <style:text-properties fo:color="#00ab44" fo:font-size="14pt" fo:font-weight="bold" style:font-size-asian="14pt" style:font-weight-asian="bold" style:font-size-complex="14pt" style:font-weight-complex="bold"/>
    </style:style>
    <style:style style:name="Heading_20_3" style:display-name="Heading 3" style:family="paragraph" style:parent-style-name="normal" style:next-style-name="Standard" style:default-outline-level="" style:class="text">
      <style:paragraph-properties fo:line-height="100%" fo:break-before="auto" fo:break-after="auto"/>
      <style:text-properties fo:font-size="13pt" style:font-size-asian="13pt" style:font-size-complex="13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margin-top="0.222in" fo:margin-bottom="0in" loext:contextual-spacing="false" fo:line-height="100%" fo:break-before="auto" fo:break-after="auto"/>
      <style:text-properties fo:color="#353744" fo:font-size="36pt" style:font-size-asian="36pt" style:font-size-complex="36pt"/>
    </style:style>
    <style:style style:name="Subtitle" style:family="paragraph" style:parent-style-name="normal" style:next-style-name="Standard" style:default-outline-level="" style:class="chapter">
      <style:paragraph-properties fo:margin-top="0in" fo:margin-bottom="0in" loext:contextual-spacing="false" fo:line-height="100%" fo:break-before="auto" fo:break-after="auto"/>
      <style:text-properties fo:color="#666666" fo:font-size="13pt" style:font-size-asian="13pt" style:font-size-complex="13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78in" fo:margin-bottom="0in" loext:contextual-spacing="false" fo:line-height="100%" fo:break-before="auto" fo:break-after="auto" fo:padding="0in" fo:border="none"/>
    </style:style>
    <style:style style:name="MP2" style:family="paragraph" style:parent-style-name="Standard">
      <style:paragraph-properties fo:margin-top="0in" fo:margin-bottom="0in" loext:contextual-spacing="false" fo:line-height="100%" fo:break-before="auto" fo:break-after="auto" fo:padding="0in" fo:border="non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top="0in" fo:margin-bottom="0in" loext:contextual-spacing="false" fo:line-height="100%"/>
    </style:style>
    <style:style style:name="MP5" style:family="paragraph" style:parent-style-name="Standard">
      <style:paragraph-properties fo:break-before="auto" fo:break-after="auto" fo:padding="0in" fo:border="none"/>
    </style:style>
    <style:style style:name="Mgr1" style:family="graphic">
      <style:graphic-properties draw:stroke="solid" svg:stroke-width="0.0835in" svg:stroke-color="#3d85c6" draw:stroke-linejoin="round" draw:fill="none" draw:textarea-vertical-align="top" draw:auto-grow-height="false" fo:min-height="0in" fo:min-width="6.3028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Mgr2" style:family="graphic">
      <style:graphic-properties draw:stroke="solid" svg:stroke-width="0.0835in" svg:stroke-color="#3d85c6" draw:stroke-linejoin="round" draw:fill="none" draw:textarea-vertical-align="top" draw:auto-grow-height="false" fo:min-height="0in" fo:min-width="6.240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8.5in" fo:page-height="11in" style:num-format="1" style:print-orientation="portrait" fo:margin-top="0in" fo:margin-bottom="0.7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custom-shape text:anchor-type="as-char" draw:z-index="1" draw:style-name="Mgr1" draw:text-style-name="MP3" svg:width="6.5004in" svg:height="0.0362in" draw:transform="rotate (-3.14159265358979) translate (6.5in -0.000694444444444444in)"><text:p/><draw:enhanced-geometry draw:mirror-horizontal="true" draw:mirror-vertical="false" svg:viewBox="0 0 21600 21600" draw:type="mso-spt32" draw:enhanced-path="M 0 0 L 21600 21600 N"/></draw:custom-shape></text:p>
      </style:header>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First_20_Page" style:display-name="First Page" style:page-layout-name="Mpm3" style:next-style-name="Standard">
      <style:header>
        <text:p text:style-name="MP4"><draw:custom-shape text:anchor-type="as-char" draw:z-index="2" draw:style-name="Mgr2" draw:text-style-name="MP3" svg:width="6.4378in" svg:height="0.0276in"><text:p/><draw:enhanced-geometry draw:mirror-horizontal="false" draw:mirror-vertical="false" svg:viewBox="0 0 21600 21600" draw:type="mso-spt32" draw:enhanced-path="M 0 0 L 21600 21600 N"/></draw:custom-shape></text:p>
      </style:header>
      <style:footer>
        <text:p text:style-name="MP5"/>
      </style:footer>
    </style:master-page>
    <style:master-page style:name="Converted12" style:page-layout-name="Mpm4" style:next-style-name="Converted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78" meta:word-count="1071" meta:character-count="5949" meta:non-whitespace-character-count="4990"/>
    <meta:generator>LibreOfficeDev/6.0.5.2$Linux_X86_64 LibreOffice_project/</meta:generator>
  </office:meta>
</office:document-meta>
</file>