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4" style:family="paragraph" style:parent-style-name="Standard">
      <style:paragraph-properties fo:break-before="auto" fo:break-after="auto" fo:padding="0in" fo:border="none"/>
    </style:style>
    <style:style style:name="P5" style:family="paragraph" style:parent-style-name="Standard" style:list-style-name="WWNum3">
      <style:paragraph-properties fo:margin-left="0.5in" fo:margin-right="0in" fo:margin-top="0.139in" fo:margin-bottom="0in" loext:contextual-spacing="false" fo:text-indent="-0.25in" style:auto-text-indent="false" fo:break-before="auto" fo:break-after="auto" fo:padding="0in" fo:border="none"/>
    </style:style>
    <style:style style:name="P6" style:family="paragraph" style:parent-style-name="Standard" style:list-style-name="WWNum5">
      <style:paragraph-properties fo:margin-left="0.5in" fo:margin-right="0in" fo:margin-top="0.139in" fo:margin-bottom="0in" loext:contextual-spacing="false" fo:text-indent="-0.25in" style:auto-text-indent="false"/>
    </style:style>
    <style:style style:name="P7" style:family="paragraph" style:parent-style-name="Standard" style:list-style-name="WWNum2">
      <style:paragraph-properties fo:margin-left="0.5in" fo:margin-right="0in" fo:margin-top="0.139in" fo:margin-bottom="0in" loext:contextual-spacing="false" fo:text-indent="-0.25in" style:auto-text-indent="false"/>
    </style:style>
    <style:style style:name="P8" style:family="paragraph" style:parent-style-name="Standard" style:list-style-name="WWNum3">
      <style:paragraph-properties fo:margin-left="0.5in" fo:margin-right="0in" fo:margin-top="0in" fo:margin-bottom="0in" loext:contextual-spacing="false" fo:text-indent="-0.25in" style:auto-text-indent="false" fo:break-before="auto" fo:break-after="auto" fo:padding="0in" fo:border="none"/>
    </style:style>
    <style:style style:name="P9" style:family="paragraph" style:parent-style-name="Standard" style:list-style-name="WWNum5">
      <style:paragraph-properties fo:margin-left="0.5in" fo:margin-right="0in" fo:margin-top="0in" fo:margin-bottom="0in" loext:contextual-spacing="false" fo:text-indent="-0.25in" style:auto-text-indent="false"/>
    </style:style>
    <style:style style:name="P10" style:family="paragraph" style:parent-style-name="Standard" style:list-style-name="WWNum5">
      <style:paragraph-properties fo:margin-left="0.5in" fo:margin-right="0in" fo:margin-top="0in" fo:margin-bottom="0in" loext:contextual-spacing="false" fo:text-indent="-0.25in" style:auto-text-indent="false"/>
    </style:style>
    <style:style style:name="P11" style:family="paragraph" style:parent-style-name="Standard" style:list-style-name="WWNum2">
      <style:paragraph-properties fo:margin-left="0.5in" fo:margin-right="0in" fo:margin-top="0in" fo:margin-bottom="0in" loext:contextual-spacing="false"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5">
      <style:paragraph-properties fo:margin-left="1in" fo:margin-right="0in" fo:margin-top="0in" fo:margin-bottom="0in" loext:contextual-spacing="false" fo:text-indent="-0.25in" style:auto-text-indent="false"/>
    </style:style>
    <style:style style:name="P14" style:family="paragraph" style:parent-style-name="Standard" style:list-style-name="WWNum5">
      <style:paragraph-properties fo:margin-left="1in" fo:margin-right="0in" fo:margin-top="0in" fo:margin-bottom="0in" loext:contextual-spacing="false" fo:text-indent="-0.25in" style:auto-text-indent="false"/>
    </style:style>
    <style:style style:name="P15" style:family="paragraph" style:parent-style-name="Standard">
      <style:paragraph-properties fo:margin-top="0.278in" fo:margin-bottom="0in" loext:contextual-spacing="false" fo:line-height="100%" fo:break-before="auto" fo:break-after="auto" fo:padding="0in" fo:border="none"/>
    </style:style>
    <style:style style:name="P16" style:family="paragraph" style:parent-style-name="Heading_20_1">
      <style:paragraph-properties fo:break-before="auto" fo:break-after="auto" fo:padding="0in" fo:border="none"/>
    </style:style>
    <style:style style:name="P17" style:family="paragraph" style:parent-style-name="Heading_20_2" style:list-style-name="WWNum4">
      <style:paragraph-properties fo:margin-left="0.5in" fo:margin-right="0in" fo:text-indent="-0.25in" style:auto-text-indent="false"/>
    </style:style>
    <style:style style:name="P18" style:family="paragraph" style:parent-style-name="Subtitle">
      <style:paragraph-properties fo:break-before="auto" fo:break-after="auto" fo:padding="0in" fo:border="none"/>
    </style:style>
    <style:style style:name="P19" style:family="paragraph" style:parent-style-name="Title">
      <style:paragraph-properties fo:break-before="auto" fo:break-after="auto" fo:padding="0in" fo:border="none"/>
    </style:style>
    <style:style style:name="P20" style:family="paragraph">
      <loext:graphic-properties draw:fill="none"/>
      <style:paragraph-properties fo:text-align="start"/>
      <style:text-properties fo:font-size="18pt"/>
    </style:style>
    <style:style style:name="T1" style:family="text">
      <style:text-properties fo:color="#3d85c6" fo:font-size="14pt" fo:font-weight="bold" style:font-size-asian="14pt" style:font-weight-asian="bold" style:font-size-complex="14pt" style:font-weight-complex="bold"/>
    </style:style>
    <style:style style:name="T2" style:family="text">
      <style:text-properties fo:color="#666666" fo:font-size="10pt" style:font-size-asian="10pt" style:font-size-complex="10pt"/>
    </style:style>
    <style:style style:name="T3" style:family="text">
      <style:text-properties fo:color="#666666" fo:font-size="14pt" fo:font-weight="bold" style:font-size-asian="14pt" style:font-weight-asian="bold" style:font-size-complex="14pt" style:font-weight-complex="bold"/>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Proxima Nova" style:font-name-asian="Proxima Nova1" style:font-name-complex="Proxima Nova1"/>
    </style:style>
    <style:style style:name="T8" style:family="text">
      <style:text-properties style:text-underline-style="none"/>
    </style:style>
    <style:style style:name="T9" style:family="text">
      <style:text-properties fo:font-weight="bold" style:font-weight-asian="bold" style:font-weight-complex="bold"/>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SDG Systems</text:span></text:p>
      <text:p text:style-name="P1"><text:span text:style-name="T2">330 Perry Hwy. STE 200</text:span></text:p>
      <text:p text:style-name="P1"><text:span text:style-name="T2">Harmony, PA 16066</text:span></text:p>
      <text:p text:style-name="P19"><text:bookmark text:name="_5x0d5h95i329"/><text:span text:style-name="T4">Assa Abloy</text:span><text:span text:style-name="T5"><text:line-break/>Statement of Work</text:span></text:p>
      <text:p text:style-name="Standard"/>
      <text:p text:style-name="P18"><text:bookmark text:name="_af80tl7prv5v"/><text:span text:style-name="T6">03-Feb-2025</text:span></text:p>
      <text:p text:style-name="P16"><text:bookmark text:name="_14mpx6a8znb7"/>OVERVIEW</text:p>
      <text:p text:style-name="P4">Assa Abloy (AAG) wants to speed up their validation of parts at packing stations. They are currently using barcode scanners in HID mode (keyboard wedge) to enter parts into their Oracle JD Edwards (JDE) ERP system. The RFID solution would read the RFID tags using a fixed RFID reader and software running on Windows workstations, and put those part numbers into JDE, also using a keyboard wedge. The software will use the EPC and TID values to determine unique tags to send to the JDE software.</text:p>
      <text:p text:style-name="P16"><text:bookmark text:name="_okq99dkj3nvj"/>BACKGROUND</text:p>
      <text:p text:style-name="Heading_20_2"><text:bookmark text:name="_8nh16fycbvf6"/>Printing and Encoding Tags</text:p>
      <text:p text:style-name="Standard">We discussed using CPI-96 encoding but it does not work for the project due to short codes that are longer than 6 digits. We also discussed a proprietary encoding where we could use the short product code plus serialization to look up the long code. While this approach would work, we decided to instead use ASCII encoding of the part number along with the TID to determine uniqueness. </text:p>
      <text:p text:style-name="P16"><text:bookmark text:name="_6utbw9e01v1h"/>WORKFLOWS</text:p>
      <text:list xml:id="list3090143850" text:style-name="WWNum4">
        <text:list-item>
          <text:p text:style-name="P17"><text:bookmark text:name="_q272lxwsfo1i"/>Production Line</text:p>
        </text:list-item>
      </text:list>
      <text:p text:style-name="P4">Tags are printed and placed on the parts. There are 2 options for printing the tags. In either case, the software will use an ASCII encoding of the part number. Additionally, the tag’s TID will be used to identify specific parts.</text:p>
      <text:list xml:id="list3721736044" text:style-name="WWNum3">
        <text:list-item>
          <text:p text:style-name="P5">NiceLabel Software - create a custom template and print the tags to place on the parts. </text:p>
        </text:list-item>
        <text:list-item>
          <text:p text:style-name="P8">Custom Printing Software - a small custom app can be designed to scan the current QR code and generate a RFID label that has the correct EPC encoding of the part number. This approach is viewed as temporary until a permanent solution can be implemented at the suppliers. </text:p>
        </text:list-item>
      </text:list>
      <text:p text:style-name="P4"/>
      <text:list xml:id="list113859009682435" text:continue-list="list3090143850" text:style-name="WWNum4">
        <text:list-item>
          <text:p text:style-name="P17"><text:bookmark text:name="_a6qo6vn81hyj"/>Packing Line</text:p>
        </text:list-item>
      </text:list>
      <text:p text:style-name="Standard">The user prepares JDE by placing the cursor into the correct data entry text box. The user rolls or places the packed box near the RFID antennas. The TallyFlow IoT RFID software will automatically enter the added part numbers into JDE. The user will validate that all of the parts have been successfully entered into the system and the packaged box is ready for the next station or is complete.</text:p>
      <text:p text:style-name="Standard">If the RFID read was not fully successful, the user can try again, reposition the box or parts, or use a barcode scanner to scan the part number into JDE. Based on preliminary testing, this scenario is not expected.</text:p>
      <text:p text:style-name="Heading_20_1"><text:bookmark text:name="_c5rpsdy8g2ak"/>REQUIREMENTS</text:p>
      <text:p text:style-name="Standard">Below is a list of requirements for the RFID project, including the ASCII RFID tag encoding and decoding, and a time estimate for implementation.</text:p>
      <text:p text:style-name="Heading_20_2"><text:bookmark text:name="_smkm9dfh7p8c"/>Project Requirements</text:p>
      <text:list xml:id="list4948354" text:style-name="WWNum5">
        <text:list-item>
          <text:p text:style-name="P6"><text:span text:style-name="T9">RFID Tag Encoding</text:span>:</text:p>
          <text:list>
            <text:list-item>
              <text:p text:style-name="P13"><text:soft-page-break/>The EPC will be ASCII-encoded with the 16-character alphanumeric part number.</text:p>
            </text:list-item>
            <text:list-item>
              <text:p text:style-name="P13">Use NiceLabel or custom software to design and encode tags, integrating with an RFID-capable printer (e.g. TSC / Printronix).</text:p>
            </text:list-item>
          </text:list>
        </text:list-item>
        <text:list-item>
          <text:p text:style-name="P9"><text:span text:style-name="T9">Tag Reading and Processing</text:span>:</text:p>
          <text:list>
            <text:list-item>
              <text:p text:style-name="P13">Develop a Windows Service plugin for TallyFlow IoT to process the 128-bit RFID tag data (both EPC and TID).</text:p>
            </text:list-item>
            <text:list-item>
              <text:p text:style-name="P13">Extract the ASCII product code from the tag data for use with the keyboard wedge implementation.</text:p>
            </text:list-item>
            <text:list-item>
              <text:p text:style-name="P13">Every workstation PC will run the software. The RFID reader must be accessible from each PC.</text:p>
            </text:list-item>
          </text:list>
        </text:list-item>
        <text:list-item>
          <text:p text:style-name="P9"><text:span text:style-name="T9">Workstation Processing</text:span>:</text:p>
          <text:list>
            <text:list-item>
              <text:p text:style-name="P13">The workstation PCs must read only the RFID tags that belong to its station. The software will have a custom plugin for the ascii + keyboard wedge combination.</text:p>
            </text:list-item>
            <text:list-item>
              <text:p text:style-name="P13">The TallyFlow IoT software will have a specific configuration for each workstation to “listen for” only the tags that are new, and only the tags for its assigned antenna(s). </text:p>
            </text:list-item>
            <text:list-item>
              <text:p text:style-name="P13">Multiple PCs will share the RFID reader data. Each PC must receive all of the tags, but only process the new tags received at its work area. It will save all of the tags seen by the reader so it doesn’t repeat any tags already processed at another station. E.g. a tag at station 1 will be seen at station 2, but only saved and not processed. New tags at station 2 will be processed and saved by station 1 but not processed by station 1. Tags already processed at station 1 will be seen again at station 2, but will be ignored since they were saved.<text:line-break/>Example: Station 1 adds parts A &amp; B. Station 2 sees, but ignores and saves A &amp; B. Station 2 adds parts C &amp; D. Station 1 sees but ignores and saves C &amp; D. All stations receive all tags because they're on the same reader. Station logic: If a tag is not in my tag local database and it's seen on my antenna(s), then output it via keyboard wedge.</text:p>
            </text:list-item>
          </text:list>
        </text:list-item>
        <text:list-item>
          <text:p text:style-name="P9"><text:span text:style-name="T9">Keyboard Wedge Functionality</text:span>:</text:p>
          <text:list>
            <text:list-item>
              <text:p text:style-name="P13">Simulate keyboard input to send product codes to the active application, as if typed by a user.</text:p>
            </text:list-item>
            <text:list-item>
              <text:p text:style-name="P13">Ensure compatibility with JDE software.</text:p>
            </text:list-item>
          </text:list>
        </text:list-item>
        <text:list-item>
          <text:p text:style-name="P9"><text:span text:style-name="T9">Error Handling and Logging</text:span>:</text:p>
          <text:list>
            <text:list-item>
              <text:p text:style-name="P13">Implement robust error handling for invalid tags, duplicate tags, or configuration issues.</text:p>
            </text:list-item>
            <text:list-item>
              <text:p text:style-name="P13">Add logging for debugging and monitoring.</text:p>
            </text:list-item>
          </text:list>
        </text:list-item>
      </text:list>
      <text:p text:style-name="Heading_20_2"><text:bookmark text:name="_tb215kth0fku"/>Deliverables</text:p>
      <text:p text:style-name="Standard">We estimate the development and implementation of the RFID keyboard wedge solution, including custom tag and workstation features, to be completed within one calendar month of the approval of this estimate. This timeline includes:</text:p>
      <text:list xml:id="list113859282561506" text:continue-numbering="true" text:style-name="WWNum5">
        <text:list-item>
          <text:p text:style-name="P6"><text:span text:style-name="T9">Planning and Setup</text:span>: Researching solutions for requirements and test configuration setup.</text:p>
        </text:list-item>
        <text:list-item>
          <text:p text:style-name="P9"><text:span text:style-name="T9">Development</text:span>: Building the custom Windows TallyFlow IoT plugin, and handling EPC + TID data pairs, implementing the keyboard wedge.</text:p>
        </text:list-item>
        <text:list-item>
          <text:p text:style-name="P9"><text:span text:style-name="T9">Testing</text:span>: Verifying tag encoding, data processing, and keyboard input across various scenarios.</text:p>
        </text:list-item>
        <text:list-item>
          <text:p text:style-name="P9"><text:span text:style-name="T9">Finalization and Deployment</text:span>: Adding error handling, logging, documentation, and deploying the solution.</text:p>
        </text:list-item>
        <text:list-item>
          <text:p text:style-name="P9"><text:span text:style-name="T9">On-Site Configuration: </text:span>Provide on-site support for test or production lines.</text:p>
        </text:list-item>
        <text:list-item>
          <text:p text:style-name="P9"><text:span text:style-name="T9">Optional: Proprietary Software for Printing Tags:</text:span> Creating a custom application that will write the tag EPC after scanning the product barcode. This can be either a handheld application or done at a workstation PC.</text:p>
        </text:list-item>
      </text:list>
      <text:p text:style-name="Heading_20_1"><text:bookmark text:name="_baui9udz9299"/>FUTURE CONSIDERATIONS</text:p>
      <text:p text:style-name="Standard">Using the product code in the tag allows the software to find and count items of the same product code.</text:p>
      <text:p text:style-name="Standard"><text:soft-page-break/>Obtaining and using published product codes on the boxed product will allow distributors to use compatible software to ship and receive, improving validation and finding of parts.</text:p>
      <text:p text:style-name="Heading_20_1"><text:bookmark text:name="_g1xwwv6gbgnm"/>OPEN QUESTIONS</text:p>
      <text:list xml:id="list4054186802" text:style-name="WWNum1">
        <text:list-item>
          <text:p text:style-name="P12">Currently, there are no open questions.</text:p>
        </text:list-item>
      </text:list>
      <text:p text:style-name="P16"><text:bookmark text:name="_s4530g9pymxz"/>ACCEPTANCE CRITERIA</text:p>
      <text:p text:style-name="Standard">The product and delivery will be considered fully accepted when</text:p>
      <text:list xml:id="list4157223128" text:style-name="WWNum2">
        <text:list-item>
          <text:p text:style-name="P7">The requirements have been implemented and deployed</text:p>
        </text:list-item>
        <text:list-item>
          <text:p text:style-name="P11">The workflows above can be executed successfully for 30 business days</text:p>
        </text:list-item>
      </text:list>
      <text:p text:style-name="Heading_20_1"><text:bookmark text:name="_dpicpp4aw3hn"/>CUSTOM WORK ESTIMATE (NRE)</text:p>
      <text:p text:style-name="Standard">See separate Qu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8" style:display-name="ListLabel 38"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custom-shape text:anchor-type="as-char" draw:z-index="1" draw:style-name="Mgr1" draw:text-style-name="MP3" svg:width="6.5004in" svg:height="0.0362in" draw:transform="rotate (-3.14159265358979) translate (6.5in -0.000694444444444444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First_20_Page" style:display-name="First Page" style:page-layout-name="Mpm2" style:next-style-name="Standard">
      <style:header>
        <text:p text:style-name="MP4"><draw:custom-shape text:anchor-type="as-char" draw:z-index="2"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9" meta:word-count="1050" meta:character-count="6122" meta:non-whitespace-character-count="5155"/>
    <meta:generator>LibreOfficeDev/6.0.5.2$Linux_X86_64 LibreOffice_project/</meta:generator>
  </office:meta>
</office:document-meta>
</file>